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treści">
      <style:paragraph-properties fo:margin-top="0cm" fo:margin-bottom="0.706cm" fo:line-height="150%"/>
    </style:style>
    <style:style style:name="P2" style:family="paragraph" style:parent-style-name="Tekst_20_treści">
      <style:paragraph-properties fo:line-height="150%"/>
    </style:style>
    <style:style style:name="P3" style:family="paragraph" style:parent-style-name="Text_20_body">
      <style:paragraph-properties fo:line-height="150%" fo:text-align="justify" style:justify-single-word="false"/>
      <style:text-properties fo:color="#000000"/>
    </style:style>
    <style:style style:name="P4" style:family="paragraph" style:parent-style-name="Tekst_20_treści" style:list-style-name="WWNum1">
      <style:paragraph-properties fo:line-height="150%">
        <style:tab-stops>
          <style:tab-stop style:position="0.649cm"/>
        </style:tab-stops>
      </style:paragraph-properties>
    </style:style>
    <style:style style:name="P5" style:family="paragraph" style:parent-style-name="Tekst_20_treści" style:list-style-name="WWNum3">
      <style:paragraph-properties fo:line-height="150%"/>
    </style:style>
    <style:style style:name="P6" style:family="paragraph" style:parent-style-name="Tekst_20_treści" style:list-style-name="WWNum1">
      <style:paragraph-properties fo:line-height="150%">
        <style:tab-stops>
          <style:tab-stop style:position="0.683cm"/>
        </style:tab-stops>
      </style:paragraph-properties>
    </style:style>
    <style:style style:name="P7" style:family="paragraph" style:parent-style-name="Tekst_20_treści" style:list-style-name="WWNum1">
      <style:paragraph-properties fo:margin-top="0cm" fo:margin-bottom="0.706cm" fo:line-height="150%">
        <style:tab-stops>
          <style:tab-stop style:position="0.683cm"/>
        </style:tab-stops>
      </style:paragraph-properties>
    </style:style>
    <style:style style:name="P8" style:family="paragraph" style:parent-style-name="Nagłówek_20__23_1" style:master-page-name="MP0">
      <style:paragraph-properties fo:keep-together="always" style:page-number="auto" fo:break-before="page" fo:keep-with-next="always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language="en" fo:country="US" style:language-complex="en" style:country-complex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bookmark-start text:name="bookmark20"/><text:span text:style-name="Nagłówek_20__23_1_5f_"><text:span text:style-name="T1">ZAPISY NA TERAPIĘ PEDAGOGICZNĄ</text:span></text:span><text:span text:style-name="Domyślna_20_czcionka_20_akapitu"><text:span text:style-name="T2"><text:line-break/></text:span></text:span><text:span text:style-name="Nagłówek_20__23_1_5f_"><text:span text:style-name="T1">W PORADNI PSYCHOLOGICZNO-PEDAGOGICZNEJ W ZIELONCE</text:span></text:span><text:span text:style-name="Domyślna_20_czcionka_20_akapitu"><text:span text:style-name="T2"><text:line-break/></text:span></text:span><text:span text:style-name="Nagłówek_20__23_1_5f_"><text:span text:style-name="T1">W ROKU SZKOLNYM 2025/202</text:span></text:span><text:bookmark-end text:name="bookmark20"/><text:span text:style-name="Nagłówek_20__23_1_5f_"><text:span text:style-name="T1">6</text:span></text:span></text:h>
      <text:h text:style-name="Nagłówek_20__23_1" text:outline-level="1"/>
      <text:p text:style-name="P1"><text:span text:style-name="Tekst_20_treści_5f_"><text:span text:style-name="T1">Zapisy na terapię pedagogiczną będą się odbywały wg następującego </text:span></text:span><text:span text:style-name="Tekst_20_treści_5f_"><text:span text:style-name="T1">harmonogramu:</text:span></text:span></text:p>
      <text:list xml:id="list5197129279175078400" text:style-name="WWNum1">
        <text:list-header>
          <text:p text:style-name="P4"><text:span text:style-name="Tekst_20_treści_5f_"><text:span text:style-name="T1">1. Zapisy odbędą się w dniach 01.09.2025 r. - 12.09.2025 r.</text:span></text:span></text:p>
        </text:list-header>
      </text:list>
      <text:p text:style-name="P2"><text:span text:style-name="Tekst_20_treści_5f_"><text:span text:style-name="T3">Rodzice dzieci z rejonu poradni (Zielonka, Kobyłka)</text:span></text:span><text:span text:style-name="Tekst_20_treści_5f_"><text:span text:style-name="T5">:</text:span></text:span></text:p>
      <text:list xml:id="list7343536747442704429" text:style-name="WWNum3">
        <text:list-item>
          <text:p text:style-name="P5"><text:span text:style-name="Tekst_20_treści_5f_"><text:span text:style-name="T4">składanie kart osobiście</text:span></text:span><text:span text:style-name="Tekst_20_treści_5f_"><text:span text:style-name="T1">:</text:span></text:span><text:span text:style-name="Domyślna_20_czcionka_20_akapitu"><text:span text:style-name="T1"> </text:span></text:span><text:span text:style-name="Tekst_20_treści_5f_"><text:span text:style-name="T1">w dniach 01-12.09.202</text:span></text:span><text:span text:style-name="Tekst_20_treści_5f_"><text:span text:style-name="T1">5</text:span></text:span><text:span text:style-name="Tekst_20_treści_5f_"><text:span text:style-name="T1"> r. w sekretariacie Poradni w Zielonce w godzinach pracy sekretariatu.</text:span></text:span></text:p>
        </text:list-item>
        <text:list-item>
          <text:p text:style-name="P5"><text:span text:style-name="Tekst_20_treści_5f_"><text:span text:style-name="T4">składanie kar</text:span></text:span><text:span text:style-name="Tekst_20_treści_5f_"><text:span text:style-name="T4">t zgłoszeniowych drogą elektroniczną</text:span></text:span><text:span text:style-name="Tekst_20_treści_5f_"><text:span text:style-name="T1"> na adres: </text:span></text:span><text:span text:style-name="Tekst_20_treści_5f_"><text:span text:style-name="T6">sekretariat@pppzielonka.pl</text:span></text:span></text:p>
        </text:list-item>
      </text:list>
      <text:p text:style-name="P2"/>
      <text:p text:style-name="P1"><text:span text:style-name="Tekst_20_treści_5f_"><text:span text:style-name="T1">Karty zgłoszeniowe są do pobrania na stronie internetowej poradni lub w sekretariacie/ na stoliku w korytarzu poradni.</text:span></text:span></text:p>
      <text:list xml:id="list34720660" text:style-name="WWNum1">
        <text:list-header>
          <text:p text:style-name="P7"><text:span text:style-name="Tekst_20_treści_5f_"><text:span text:style-name="T1">2. Kwalifikacja dzieci na terapię przez Zespół Pedagogów Poradni</text:span></text:span><text:span text:style-name="Tekst_20_treści_5f_"><text:span text:style-name="T1"> – w dniach 15.09.2025 r. <text:s/>- 19.09.2025 r.</text:span></text:span></text:p>
          <text:p text:style-name="P6"><text:span text:style-name="Tekst_20_treści_5f_"><text:span text:style-name="T1">3. Informacja do rodziców o przyjęciu dziecka na terapię bądź odmowie przyjęcia dziecka (telefoniczna lub mailowa) - w dniach 22.09.2025 r. - 26.09.2025 r.</text:span></text:span></text:p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kst_20_treści" style:display-name="Tekst treści" style:family="paragraph" style:parent-style-name="Standard">
      <style:paragraph-properties fo:margin-top="0cm" fo:margin-bottom="0cm" fo:line-height="100%" fo:orphans="0" fo:widows="0" fo:hyphenation-ladder-count="no-limit"/>
      <style:text-properties style:font-name="Arial" style:font-name-asian="Arial" style:font-name-complex="Arial" fo:hyphenate="false" fo:hyphenation-remain-char-count="0" fo:hyphenation-push-char-count="0"/>
    </style:style>
    <style:style style:name="Nagłówek_20__23_1" style:display-name="Nagłówek #1" style:family="paragraph" style:parent-style-name="Standard" style:default-outline-level="1">
      <style:paragraph-properties fo:margin-top="0cm" fo:margin-bottom="0cm" fo:line-height="150%" fo:text-align="center" style:justify-single-word="false" fo:orphans="0" fo:widows="0" fo:hyphenation-ladder-count="no-limit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treści_5f_" style:display-name="Tekst treści_" style:family="text" style:parent-style-name="Domyślna_20_czcionka_20_akapitu">
      <style:text-properties style:font-name="Arial" style:font-name-asian="Arial" style:font-name-complex="Arial"/>
    </style:style>
    <style:style style:name="Nagłówek_20__23_1_5f_" style:display-name="Nagłówek #1_" style:family="text" style:parent-style-name="Domyślna_20_czcionka_20_akapitu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sub 67%" fo:font-size="12pt" fo:letter-spacing="normal" fo:language="pl" fo:country="PL" fo:font-style="normal" style:text-underline-style="none" fo:font-weight="normal" style:font-name-asian="Arial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variant="normal" fo:text-transform="none" fo:color="#000000" style:text-line-through-style="none" style:text-position="sub 67%" fo:font-size="12pt" fo:letter-spacing="normal" fo:language="pl" fo:country="PL" fo:font-style="normal" style:text-underline-style="none" fo:font-weight="normal" style:font-name-asian="Arial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 style:text-scale="100%"/>
    </style:style>
    <style:style style:name="WW_5f_CharLFO2LVL1" style:display-name="WW_CharLFO2LVL1" style:family="text">
      <style:text-properties fo:font-variant="normal" fo:text-transform="none" fo:color="#000000" style:text-line-through-style="none" style:text-position="sub 67%" fo:font-size="12pt" fo:letter-spacing="normal" fo:language="pl" fo:country="PL" fo:font-style="normal" style:text-underline-style="none" fo:font-weight="normal" style:font-name-asian="Arial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 style:text-scale="100%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Małgorzata Fijałkowska</meta:initial-creator>
    <meta:creation-date>2024-08-21T13:28:00Z</meta:creation-date>
    <dc:date>2025-09-01T14:45:39.43</dc:date>
    <meta:print-date>2025-08-26T16:24:00Z</meta:print-date>
    <meta:editing-cycles>4</meta:editing-cycles>
    <meta:editing-duration>PT1M59S</meta:editing-duration>
    <meta:document-statistic meta:table-count="0" meta:image-count="0" meta:object-count="0" meta:page-count="1" meta:paragraph-count="9" meta:word-count="125" meta:character-count="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